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65cm" fo:min-width="4.07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16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6.7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15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3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17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0.4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6.57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16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15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26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2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13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24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4.6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2.2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6.88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3.11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6.70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7.09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7cm" fo:min-width="17.36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15.85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17.29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16.76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16.41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8.06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15.7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16.59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17.001cm" fo:padding-top="0cm" fo:padding-bottom="0cm" fo:padding-left="0cm" fo:padding-right="0cm"/>
    </style:style>
    <style:style style:name="T1" style:family="text">
      <style:text-properties fo:color="#000000" fo:font-family="AFBLMI+Arial" fo:font-size="13.1999998092651pt" style:font-size-asian="13.1999998092651pt" style:font-size-complex="13.1999998092651pt"/>
    </style:style>
    <style:style style:name="T2" style:family="text">
      <style:text-properties fo:color="#000000" fo:font-family="AFBMFF+Arial+1" fo:font-size="13.1999998092651pt" style:font-size-asian="13.1999998092651pt" style:font-size-complex="13.1999998092651pt"/>
    </style:style>
    <style:style style:name="T3" style:family="text">
      <style:text-properties fo:color="#000000" fo:font-family="AFBMHE+ArialMT" fo:font-size="11.3000001907349pt" style:font-size-asian="11.3000001907349pt" style:font-size-complex="11.3000001907349pt"/>
    </style:style>
    <style:style style:name="T4" style:family="text">
      <style:text-properties fo:color="#000000" fo:font-family="AFBMJD+ArialMT+1" fo:font-size="11.3000001907349pt" style:font-size-asian="11.3000001907349pt" style:font-size-complex="11.3000001907349pt"/>
    </style:style>
    <style:style style:name="T5" style:family="text">
      <style:text-properties fo:color="#000000" fo:font-family="AFBMJD+ArialMT+1" fo:font-size="9.39999961853027pt" style:font-size-asian="9.39999961853027pt" style:font-size-complex="9.39999961853027pt"/>
    </style:style>
    <style:style style:name="T6" style:family="text">
      <style:text-properties fo:color="#000000" fo:font-family="AFBMHE+ArialMT" fo:font-size="9.39999961853027pt" style:font-size-asian="9.39999961853027pt" style:font-size-complex="9.39999961853027pt"/>
    </style:style>
    <style:style style:name="T7" style:family="text">
      <style:text-properties fo:color="#000000" fo:font-family="AFBLMI+Arial" fo:font-size="9.39999961853027pt" style:font-size-asian="9.39999961853027pt" style:font-size-complex="9.39999961853027pt"/>
    </style:style>
    <style:style style:name="T8" style:family="text">
      <style:text-properties fo:color="#000000" fo:font-family="AFBMFF+Arial+1" fo:font-size="9.39999961853027pt" style:font-size-asian="9.39999961853027pt" style:font-size-complex="9.3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4.316cm" svg:height="0.543cm" svg:x="8.988cm" svg:y="1.36cm">
          <draw:text-box>
            <text:p><text:span text:style-name="T1">АНКЕТА</text:span><text:span text:style-name="T2"> </text:span><text:span text:style-name="T1">ТУРИСТА</text:span><text:span text:style-name="T2"> </text:span></text:p>
          </draw:text-box>
        </draw:frame>
        <draw:frame draw:style-name="gr2" draw:layer="layout" svg:width="17.161cm" svg:height="0.462cm" svg:x="2.329cm" svg:y="1.997cm">
          <draw:text-box>
            <text:p><text:span text:style-name="T3">ФИО</text:span><text:span text:style-name="T4">_________________________________________________________________________ </text:span></text:p>
          </draw:text-box>
        </draw:frame>
        <draw:frame draw:style-name="gr3" draw:layer="layout" svg:width="17.456cm" svg:height="0.462cm" svg:x="2.329cm" svg:y="2.683cm">
          <draw:text-box>
            <text:p><text:span text:style-name="T3">Другие</text:span><text:span text:style-name="T4"> </text:span><text:span text:style-name="T3">фамилии</text:span><text:span text:style-name="T4"> ______________________ </text:span><text:span text:style-name="T3">Семейное</text:span><text:span text:style-name="T4"> </text:span><text:span text:style-name="T3">положение</text:span><text:span text:style-name="T4"> ______________________ </text:span></text:p>
          </draw:text-box>
        </draw:frame>
        <draw:frame draw:style-name="gr4" draw:layer="layout" svg:width="19.451cm" svg:height="0.462cm" svg:x="2.329cm" svg:y="3.373cm">
          <draw:text-box>
            <text:p><text:span text:style-name="T3">ФИО</text:span><text:span text:style-name="T4"> </text:span><text:span text:style-name="T3">супруга</text:span><text:span text:style-name="T4">(</text:span><text:span text:style-name="T3">и</text:span><text:span text:style-name="T4">), </text:span><text:span text:style-name="T3">включая</text:span><text:span text:style-name="T4"> </text:span><text:span text:style-name="T3">другие</text:span><text:span text:style-name="T4"> (</text:span><text:span text:style-name="T3">девичью</text:span><text:span text:style-name="T4"> </text:span><text:span text:style-name="T3">и</text:span><text:span text:style-name="T4"> </text:span><text:span text:style-name="T3">т</text:span><text:span text:style-name="T4">.</text:span><text:span text:style-name="T3">п</text:span><text:span text:style-name="T4">.) </text:span><text:span text:style-name="T3">фамилии</text:span><text:span text:style-name="T4">; </text:span><text:span text:style-name="T3">дата</text:span><text:span text:style-name="T4"> </text:span><text:span text:style-name="T3">и</text:span><text:span text:style-name="T4"> </text:span><text:span text:style-name="T3">место</text:span><text:span text:style-name="T4"> </text:span><text:span text:style-name="T3">его</text:span><text:span text:style-name="T4">/</text:span><text:span text:style-name="T3">ее</text:span><text:span text:style-name="T4"> </text:span><text:span text:style-name="T3">рождения</text:span><text:span text:style-name="T4"> </text:span></text:p>
          </draw:text-box>
        </draw:frame>
        <draw:frame draw:style-name="gr5" draw:layer="layout" svg:width="17.153cm" svg:height="0.462cm" svg:x="2.329cm" svg:y="4.059cm">
          <draw:text-box>
            <text:p><text:span text:style-name="T4">_____________________________________________________________________________ </text:span></text:p>
          </draw:text-box>
        </draw:frame>
        <draw:frame draw:style-name="gr6" draw:layer="layout" svg:width="18.676cm" svg:height="0.462cm" svg:x="2.329cm" svg:y="4.749cm">
          <draw:text-box>
            <text:p><text:span text:style-name="T3">Гражданство</text:span><text:span text:style-name="T4"> </text:span><text:span text:style-name="T3">супруга</text:span><text:span text:style-name="T4">(</text:span><text:span text:style-name="T3">и</text:span><text:span text:style-name="T4">) </text:span><text:span text:style-name="T3">при</text:span><text:span text:style-name="T4"> </text:span><text:span text:style-name="T3">рождении</text:span><text:span text:style-name="T4"> _____________ <text:s/></text:span><text:span text:style-name="T3">и</text:span><text:span text:style-name="T4"> </text:span><text:span text:style-name="T3">в</text:span><text:span text:style-name="T4"> </text:span><text:span text:style-name="T3">настоящее</text:span><text:span text:style-name="T4"> </text:span><text:span text:style-name="T3">время</text:span><text:span text:style-name="T4"> _____________ </text:span></text:p>
          </draw:text-box>
        </draw:frame>
        <draw:frame draw:style-name="gr7" draw:layer="layout" svg:width="17.128cm" svg:height="0.462cm" svg:x="2.329cm" svg:y="5.439cm">
          <draw:text-box>
            <text:p><text:span text:style-name="T3">ФИО</text:span><text:span text:style-name="T4"> </text:span><text:span text:style-name="T3">отца</text:span><text:span text:style-name="T4"> ____________________________________________________________________ </text:span></text:p>
          </draw:text-box>
        </draw:frame>
        <draw:frame draw:style-name="gr8" draw:layer="layout" svg:width="17.174cm" svg:height="0.462cm" svg:x="2.329cm" svg:y="6.125cm">
          <draw:text-box>
            <text:p><text:span text:style-name="T3">ФИО</text:span><text:span text:style-name="T4"> </text:span><text:span text:style-name="T3">матери</text:span><text:span text:style-name="T4"> __________________________________________________________________ </text:span></text:p>
          </draw:text-box>
        </draw:frame>
        <draw:frame draw:style-name="gr9" draw:layer="layout" svg:width="0.129cm" svg:height="0.462cm" svg:x="2.329cm" svg:y="6.582cm">
          <draw:text-box>
            <text:p><text:span text:style-name="T4"><text:s/></text:span></text:p>
          </draw:text-box>
        </draw:frame>
        <draw:polygon draw:style-name="gr10" draw:layer="layout" svg:width="4.297cm" svg:height="0.025cm" svg:x="8.717cm" svg:y="7.446cm" svg:viewBox="0 0 4298 26" draw:points="0,0 4298,0 4298,26 0,26">
          <text:p/>
        </draw:polygon>
        <draw:frame draw:style-name="gr11" draw:layer="layout" svg:width="11.228cm" svg:height="0.462cm" svg:x="2.329cm" svg:y="7.039cm">
          <draw:text-box>
            <text:p><text:span text:style-name="T3">Образование</text:span><text:span text:style-name="T4"> ________________, </text:span><text:span text:style-name="T3">профессия</text:span><text:span text:style-name="T4"> </text:span><text:span text:style-name="T3">по</text:span><text:span text:style-name="T4"> </text:span><text:span text:style-name="T3">диплому</text:span></text:p>
          </draw:text-box>
        </draw:frame>
        <draw:frame draw:style-name="gr12" draw:layer="layout" svg:width="6.572cm" svg:height="0.462cm" svg:x="13.014cm" svg:y="7.039cm">
          <draw:text-box>
            <text:p><text:span text:style-name="T4"><text:s/></text:span><text:span text:style-name="T4">_____________________________ </text:span></text:p>
          </draw:text-box>
        </draw:frame>
        <draw:frame draw:style-name="gr13" draw:layer="layout" svg:width="17.922cm" svg:height="0.462cm" svg:x="2.329cm" svg:y="7.729cm">
          <draw:text-box>
            <text:p><text:span text:style-name="T3">Индекс</text:span><text:span text:style-name="T4">: ___________ </text:span><text:span text:style-name="T3">Домашний</text:span><text:span text:style-name="T4"> </text:span><text:span text:style-name="T3">адрес</text:span><text:span text:style-name="T4"> </text:span><text:span text:style-name="T3">и</text:span><text:span text:style-name="T4"> </text:span><text:span text:style-name="T3">контактный</text:span><text:span text:style-name="T4"> </text:span><text:span text:style-name="T3">телефон</text:span><text:span text:style-name="T4">: ________________________ </text:span></text:p>
          </draw:text-box>
        </draw:frame>
        <draw:frame draw:style-name="gr14" draw:layer="layout" svg:width="17.156cm" svg:height="0.462cm" svg:x="2.329cm" svg:y="8.419cm">
          <draw:text-box>
            <text:p><text:span text:style-name="T4">_____________________________________________________________________________ </text:span></text:p>
          </draw:text-box>
        </draw:frame>
        <draw:frame draw:style-name="gr15" draw:layer="layout" svg:width="17.351cm" svg:height="0.462cm" svg:x="2.329cm" svg:y="9.105cm">
          <draw:text-box>
            <text:p><text:span text:style-name="T3">Местонахождение</text:span><text:span text:style-name="T4"> </text:span><text:span text:style-name="T3">в</text:span><text:span text:style-name="T4"> </text:span><text:span text:style-name="T3">настоящее</text:span><text:span text:style-name="T4"> </text:span><text:span text:style-name="T3">время</text:span><text:span text:style-name="T4"> _____________________________________________ </text:span></text:p>
          </draw:text-box>
        </draw:frame>
        <draw:frame draw:style-name="gr5" draw:layer="layout" svg:width="17.153cm" svg:height="0.462cm" svg:x="2.329cm" svg:y="9.795cm">
          <draw:text-box>
            <text:p><text:span text:style-name="T4">_____________________________________________________________________________ </text:span></text:p>
          </draw:text-box>
        </draw:frame>
        <draw:frame draw:style-name="gr16" draw:layer="layout" svg:width="17.541cm" svg:height="0.462cm" svg:x="2.329cm" svg:y="10.485cm">
          <draw:text-box>
            <text:p><text:span text:style-name="T3">Место</text:span><text:span text:style-name="T4"> </text:span><text:span text:style-name="T3">работы</text:span><text:span text:style-name="T4">: </text:span><text:span text:style-name="T3">Индекс</text:span><text:span text:style-name="T4"> _____________, </text:span><text:span text:style-name="T3">адрес</text:span><text:span text:style-name="T4"> </text:span><text:span text:style-name="T3">места</text:span><text:span text:style-name="T4"> </text:span><text:span text:style-name="T3">работы</text:span><text:span text:style-name="T4">: __________________________ </text:span></text:p>
          </draw:text-box>
        </draw:frame>
        <draw:frame draw:style-name="gr17" draw:layer="layout" svg:width="17.135cm" svg:height="0.462cm" svg:x="2.329cm" svg:y="11.171cm">
          <draw:text-box>
            <text:p><text:span text:style-name="T4">_______________________________________</text:span><text:span text:style-name="T3">должность</text:span><text:span text:style-name="T4">: ____________________________ </text:span></text:p>
          </draw:text-box>
        </draw:frame>
        <draw:frame draw:style-name="gr18" draw:layer="layout" svg:width="17.364cm" svg:height="0.462cm" svg:x="2.329cm" svg:y="11.861cm">
          <draw:text-box>
            <text:p><text:span text:style-name="T3">Место</text:span><text:span text:style-name="T4"> </text:span><text:span text:style-name="T3">выдачи</text:span><text:span text:style-name="T4"> </text:span><text:span text:style-name="T3">ОЗП</text:span><text:span text:style-name="T4"> (</text:span><text:span text:style-name="T3">населенный</text:span><text:span text:style-name="T4"> </text:span><text:span text:style-name="T3">пункт</text:span><text:span text:style-name="T4">) ____________________________________________ </text:span></text:p>
          </draw:text-box>
        </draw:frame>
        <draw:polygon draw:style-name="gr10" draw:layer="layout" svg:width="0.923cm" svg:height="0.025cm" svg:x="6.372cm" svg:y="12.954cm" svg:viewBox="0 0 924 26" draw:points="0,0 924,0 924,26 0,26">
          <text:p/>
        </draw:polygon>
        <draw:frame draw:style-name="gr19" draw:layer="layout" svg:width="5.192cm" svg:height="0.462cm" svg:x="2.329cm" svg:y="12.547cm">
          <draw:text-box>
            <text:p><text:span text:style-name="T3">ОБЯЗАТЕЛЬНО</text:span><text:span text:style-name="T4"> </text:span><text:span text:style-name="T3">ВСЕ</text:span><text:span text:style-name="T4"> </text:span><text:span text:style-name="T3">даты</text:span></text:p>
          </draw:text-box>
        </draw:frame>
        <draw:frame draw:style-name="gr20" draw:layer="layout" svg:width="14.377cm" svg:height="0.462cm" svg:x="7.295cm" svg:y="12.547cm">
          <draw:text-box>
            <text:p><text:span text:style-name="T4"><text:s/></text:span><text:span text:style-name="T3">предыдущих</text:span><text:span text:style-name="T4"> </text:span><text:span text:style-name="T3">въездов</text:span><text:span text:style-name="T4"> </text:span><text:span text:style-name="T3">в</text:span><text:span text:style-name="T4"> </text:span><text:span text:style-name="T3">страны</text:span><text:span text:style-name="T4"> </text:span><text:span text:style-name="T3">Шенгенского</text:span><text:span text:style-name="T4"> </text:span><text:span text:style-name="T3">соглашения</text:span><text:span text:style-name="T4"> (</text:span><text:span text:style-name="T3">страна</text:span><text:span text:style-name="T4">, </text:span></text:p>
          </draw:text-box>
        </draw:frame>
        <draw:frame draw:style-name="gr21" draw:layer="layout" svg:width="16.882cm" svg:height="0.462cm" svg:x="2.329cm" svg:y="13.465cm">
          <draw:text-box>
            <text:p><text:span text:style-name="T3">сроки</text:span><text:span text:style-name="T4">) ______________________________________________________________________ </text:span></text:p>
          </draw:text-box>
        </draw:frame>
        <draw:frame draw:style-name="gr5" draw:layer="layout" svg:width="17.153cm" svg:height="0.462cm" svg:x="2.329cm" svg:y="14.38cm">
          <draw:text-box>
            <text:p><text:span text:style-name="T4">_____________________________________________________________________________ </text:span></text:p>
          </draw:text-box>
        </draw:frame>
        <draw:frame draw:style-name="gr22" draw:layer="layout" svg:width="14.721cm" svg:height="0.462cm" svg:x="2.329cm" svg:y="15.294cm">
          <draw:text-box>
            <text:p><text:span text:style-name="T3">ОБЯЗАТЕЛЬНО</text:span><text:span text:style-name="T4"> </text:span><text:span text:style-name="T3">ВСЕ</text:span><text:span text:style-name="T4"> </text:span><text:span text:style-name="T3">даты</text:span><text:span text:style-name="T4">, </text:span><text:span text:style-name="T3">места</text:span><text:span text:style-name="T4"> </text:span><text:span text:style-name="T3">предыдущих</text:span><text:span text:style-name="T4"> </text:span><text:span text:style-name="T3">запросов</text:span><text:span text:style-name="T4"> </text:span><text:span text:style-name="T3">виз</text:span><text:span text:style-name="T4"> </text:span><text:span text:style-name="T3">в</text:span><text:span text:style-name="T4"> </text:span><text:span text:style-name="T3">Шенген</text:span><text:span text:style-name="T4"> </text:span></text:p>
          </draw:text-box>
        </draw:frame>
        <draw:frame draw:style-name="gr5" draw:layer="layout" svg:width="17.153cm" svg:height="0.462cm" svg:x="2.329cm" svg:y="16.209cm">
          <draw:text-box>
            <text:p><text:span text:style-name="T4">______________________________________________________________________________</text:span></text:p>
          </draw:text-box>
        </draw:frame>
        <draw:polygon draw:style-name="gr10" draw:layer="layout" svg:width="17.483cm" svg:height="0.047cm" svg:x="2.283cm" svg:y="18.063cm" svg:viewBox="0 0 17484 48" draw:points="0,0 17484,0 17484,48 0,48">
          <text:p/>
        </draw:polygon>
        <draw:frame draw:style-name="gr23" draw:layer="layout" svg:width="16.708cm" svg:height="0.462cm" svg:x="2.329cm" svg:y="17.123cm">
          <draw:text-box>
            <text:p><text:span text:style-name="T4">___________________________________________________________________________ </text:span></text:p>
          </draw:text-box>
        </draw:frame>
        <draw:frame draw:style-name="gr24" draw:layer="layout" svg:width="8.282cm" svg:height="0.462cm" svg:x="2.329cm" svg:y="18.118cm">
          <draw:text-box>
            <text:p><text:span text:style-name="T3">Если</text:span><text:span text:style-name="T4"> </text:span><text:span text:style-name="T3">едут</text:span><text:span text:style-name="T4"> </text:span><text:span text:style-name="T3">дети</text:span><text:span text:style-name="T4">, </text:span><text:span text:style-name="T3">вписанные</text:span><text:span text:style-name="T4"> </text:span><text:span text:style-name="T3">в</text:span><text:span text:style-name="T4"> </text:span><text:span text:style-name="T3">паспорт</text:span><text:span text:style-name="T4">: </text:span></text:p>
          </draw:text-box>
        </draw:frame>
        <draw:frame draw:style-name="gr2" draw:layer="layout" svg:width="17.161cm" svg:height="0.462cm" svg:x="2.329cm" svg:y="18.808cm">
          <draw:text-box>
            <text:p><text:span text:style-name="T3">ФИО</text:span><text:span text:style-name="T4">_________________________________________________________________________ </text:span></text:p>
          </draw:text-box>
        </draw:frame>
        <draw:frame draw:style-name="gr9" draw:layer="layout" svg:width="0.129cm" svg:height="0.462cm" svg:x="2.329cm" svg:y="19.265cm">
          <draw:text-box>
            <text:p><text:span text:style-name="T4"><text:s/></text:span></text:p>
          </draw:text-box>
        </draw:frame>
        <draw:frame draw:style-name="gr25" draw:layer="layout" svg:width="17.366cm" svg:height="0.462cm" svg:x="2.329cm" svg:y="19.722cm">
          <draw:text-box>
            <text:p><text:span text:style-name="T3">Дата</text:span><text:span text:style-name="T4"> </text:span><text:span text:style-name="T3">и</text:span><text:span text:style-name="T4"> </text:span><text:span text:style-name="T3">место</text:span><text:span text:style-name="T4"> </text:span><text:span text:style-name="T3">рождения</text:span><text:span text:style-name="T4"> </text:span><text:span text:style-name="T3">ребенка</text:span><text:span text:style-name="T4">: __________________________________________________ </text:span></text:p>
          </draw:text-box>
        </draw:frame>
        <draw:frame draw:style-name="gr26" draw:layer="layout" svg:width="0.108cm" svg:height="0.382cm" svg:x="2.329cm" svg:y="20.177cm">
          <draw:text-box>
            <text:p><text:span text:style-name="T5"><text:s/></text:span></text:p>
          </draw:text-box>
        </draw:frame>
        <draw:frame draw:style-name="gr26" draw:layer="layout" svg:width="0.108cm" svg:height="0.382cm" svg:x="2.329cm" svg:y="20.558cm">
          <draw:text-box>
            <text:p><text:span text:style-name="T5"><text:s/></text:span></text:p>
          </draw:text-box>
        </draw:frame>
        <draw:frame draw:style-name="gr26" draw:layer="layout" svg:width="0.108cm" svg:height="0.382cm" svg:x="2.329cm" svg:y="20.935cm">
          <draw:text-box>
            <text:p><text:span text:style-name="T5"><text:s/></text:span></text:p>
          </draw:text-box>
        </draw:frame>
        <draw:frame draw:style-name="gr27" draw:layer="layout" svg:width="18.208cm" svg:height="0.382cm" svg:x="2.329cm" svg:y="21.312cm">
          <draw:text-box>
            <text:p><text:span text:style-name="T6">Кроме</text:span><text:span text:style-name="T5"> </text:span><text:span text:style-name="T6">этих</text:span><text:span text:style-name="T5"> </text:span><text:span text:style-name="T6">данных</text:span><text:span text:style-name="T5">, </text:span><text:span text:style-name="T6">необходимо</text:span><text:span text:style-name="T5"> </text:span><text:span text:style-name="T6">предоставить</text:span><text:span text:style-name="T5"> </text:span><text:span text:style-name="T6">свидетельство</text:span><text:span text:style-name="T5"> </text:span><text:span text:style-name="T6">о</text:span><text:span text:style-name="T5"> </text:span><text:span text:style-name="T6">финансовой</text:span><text:span text:style-name="T5"> </text:span><text:span text:style-name="T6">состоятельности</text:span><text:span text:style-name="T5">: </text:span><text:span text:style-name="T6">обычно</text:span><text:span text:style-name="T5"> </text:span></text:p>
          </draw:text-box>
        </draw:frame>
        <draw:frame draw:style-name="gr28" draw:layer="layout" svg:width="19.979cm" svg:height="0.382cm" svg:x="2.329cm" svg:y="21.883cm">
          <draw:text-box>
            <text:p><text:span text:style-name="T6">предоставляется</text:span><text:span text:style-name="T5"> </text:span><text:span text:style-name="T6">справка</text:span><text:span text:style-name="T5"> </text:span><text:span text:style-name="T6">с</text:span><text:span text:style-name="T5"> </text:span><text:span text:style-name="T6">места</text:span><text:span text:style-name="T5"> </text:span><text:span text:style-name="T6">работы</text:span><text:span text:style-name="T5"> </text:span><text:span text:style-name="T6">на</text:span><text:span text:style-name="T5"> </text:span><text:span text:style-name="T6">бланке</text:span><text:span text:style-name="T5"> </text:span><text:span text:style-name="T6">компании</text:span><text:span text:style-name="T5">, </text:span><text:span text:style-name="T6">с</text:span><text:span text:style-name="T5"> </text:span><text:span text:style-name="T6">печатью</text:span><text:span text:style-name="T5">, </text:span><text:span text:style-name="T6">с</text:span><text:span text:style-name="T5"> </text:span><text:span text:style-name="T6">указанием</text:span><text:span text:style-name="T5"> </text:span><text:span text:style-name="T6">стажа</text:span><text:span text:style-name="T5"> </text:span><text:span text:style-name="T6">работы</text:span><text:span text:style-name="T5"> </text:span><text:span text:style-name="T6">на</text:span><text:span text:style-name="T5"> </text:span><text:span text:style-name="T6">данном</text:span><text:span text:style-name="T5"> </text:span></text:p>
          </draw:text-box>
        </draw:frame>
        <draw:frame draw:style-name="gr29" draw:layer="layout" svg:width="19.454cm" svg:height="0.382cm" svg:x="2.329cm" svg:y="22.45cm">
          <draw:text-box>
            <text:p><text:span text:style-name="T6">месте</text:span><text:span text:style-name="T5"> (</text:span><text:span text:style-name="T6">с</text:span><text:span text:style-name="T5"> </text:span><text:span text:style-name="T6">какого</text:span><text:span text:style-name="T5"> </text:span><text:span text:style-name="T6">времени</text:span><text:span text:style-name="T5"> </text:span><text:span text:style-name="T6">работает</text:span><text:span text:style-name="T5">) </text:span><text:span text:style-name="T6">должности</text:span><text:span text:style-name="T5">, </text:span><text:span text:style-name="T6">дохода</text:span><text:span text:style-name="T5">. </text:span><text:span text:style-name="T6">К</text:span><text:span text:style-name="T5"> </text:span><text:span text:style-name="T6">справке</text:span><text:span text:style-name="T5"> </text:span><text:span text:style-name="T6">необходимо</text:span><text:span text:style-name="T5"> </text:span><text:span text:style-name="T6">приложить</text:span><text:span text:style-name="T5"> (</text:span><text:span text:style-name="T6">на</text:span><text:span text:style-name="T5"> </text:span><text:span text:style-name="T6">обычном</text:span><text:span text:style-name="T5"> </text:span><text:span text:style-name="T6">листе</text:span><text:span text:style-name="T5"> </text:span></text:p>
          </draw:text-box>
        </draw:frame>
        <draw:frame draw:style-name="gr30" draw:layer="layout" svg:width="18.856cm" svg:height="0.382cm" svg:x="2.329cm" svg:y="23.03cm">
          <draw:text-box>
            <text:p><text:span text:style-name="T6">бумаги</text:span><text:span text:style-name="T5">, </text:span><text:span text:style-name="T7">без</text:span><text:span text:style-name="T8"> </text:span><text:span text:style-name="T7">заверения</text:span><text:span text:style-name="T8"> </text:span><text:span text:style-name="T7">у</text:span><text:span text:style-name="T8"> </text:span><text:span text:style-name="T7">нотариуса</text:span><text:span text:style-name="T5">) </text:span><text:span text:style-name="T6">перевод</text:span><text:span text:style-name="T5"> </text:span><text:span text:style-name="T6">содержания</text:span><text:span text:style-name="T5"> </text:span><text:span text:style-name="T6">справки</text:span><text:span text:style-name="T5"> </text:span><text:span text:style-name="T6">на</text:span><text:span text:style-name="T5"> </text:span><text:span text:style-name="T6">английский</text:span><text:span text:style-name="T5"> </text:span><text:span text:style-name="T6">или</text:span><text:span text:style-name="T5"> </text:span><text:span text:style-name="T6">немецкий</text:span><text:span text:style-name="T5"> </text:span><text:span text:style-name="T6">язык</text:span><text:span text:style-name="T5">, </text:span><text:span text:style-name="T6">или</text:span><text:span text:style-name="T5"> </text:span></text:p>
          </draw:text-box>
        </draw:frame>
        <draw:frame draw:style-name="gr31" draw:layer="layout" svg:width="9.469cm" svg:height="0.382cm" svg:x="2.33cm" svg:y="23.61cm">
          <draw:text-box>
            <text:p><text:span text:style-name="T6">справку</text:span><text:span text:style-name="T5"> </text:span><text:span text:style-name="T6">можно</text:span><text:span text:style-name="T5"> </text:span><text:span text:style-name="T6">напечатать</text:span><text:span text:style-name="T5"> </text:span><text:span text:style-name="T6">на</text:span><text:span text:style-name="T5"> </text:span><text:span text:style-name="T6">одном</text:span><text:span text:style-name="T5"> </text:span><text:span text:style-name="T6">из</text:span><text:span text:style-name="T5"> </text:span><text:span text:style-name="T6">этих</text:span><text:span text:style-name="T5"> </text:span><text:span text:style-name="T6">языков</text:span><text:span text:style-name="T5">. </text:span></text:p>
          </draw:text-box>
        </draw:frame>
        <draw:frame draw:style-name="gr32" draw:layer="layout" svg:width="18.092cm" svg:height="0.382cm" svg:x="2.33cm" svg:y="24.182cm">
          <draw:text-box>
            <text:p><text:span text:style-name="T6">Если</text:span><text:span text:style-name="T5"> </text:span><text:span text:style-name="T6">фамилии</text:span><text:span text:style-name="T5"> </text:span><text:span text:style-name="T6">ребенка</text:span><text:span text:style-name="T5"> </text:span><text:span text:style-name="T6">и</text:span><text:span text:style-name="T5"> </text:span><text:span text:style-name="T6">сопровождающего</text:span><text:span text:style-name="T5"> </text:span><text:span text:style-name="T6">его</text:span><text:span text:style-name="T5"> </text:span><text:span text:style-name="T6">взрослого</text:span><text:span text:style-name="T5"> </text:span><text:span text:style-name="T6">разные</text:span><text:span text:style-name="T5"> – </text:span><text:span text:style-name="T6">необходимо</text:span><text:span text:style-name="T5"> </text:span><text:span text:style-name="T6">предоставить</text:span><text:span text:style-name="T5"> </text:span><text:span text:style-name="T6">копию</text:span><text:span text:style-name="T5"> </text:span></text:p>
          </draw:text-box>
        </draw:frame>
        <draw:frame draw:style-name="gr33" draw:layer="layout" svg:width="19.233cm" svg:height="0.382cm" svg:x="2.33cm" svg:y="24.749cm">
          <draw:text-box>
            <text:p><text:span text:style-name="T6">свидетельства</text:span><text:span text:style-name="T5"> </text:span><text:span text:style-name="T6">о</text:span><text:span text:style-name="T5"> </text:span><text:span text:style-name="T6">рождении</text:span><text:span text:style-name="T5"> (</text:span><text:span text:style-name="T6">если</text:span><text:span text:style-name="T5"> </text:span><text:span text:style-name="T6">сопровождающий</text:span><text:span text:style-name="T5"> – </text:span><text:span text:style-name="T6">один</text:span><text:span text:style-name="T5"> </text:span><text:span text:style-name="T6">из</text:span><text:span text:style-name="T5"> </text:span><text:span text:style-name="T6">родителей</text:span><text:span text:style-name="T5">) </text:span><text:span text:style-name="T6">или</text:span><text:span text:style-name="T5"> </text:span><text:span text:style-name="T6">же</text:span><text:span text:style-name="T5"> </text:span><text:span text:style-name="T6">нотариальное</text:span><text:span text:style-name="T5"> </text:span><text:span text:style-name="T6">согласие</text:span><text:span text:style-name="T5"> </text:span><text:span text:style-name="T6">на</text:span><text:span text:style-name="T5"> </text:span></text:p>
          </draw:text-box>
        </draw:frame>
        <draw:frame draw:style-name="gr34" draw:layer="layout" svg:width="19.693cm" svg:height="0.382cm" svg:x="2.33cm" svg:y="25.321cm">
          <draw:text-box>
            <text:p><text:span text:style-name="T6">вывоз</text:span><text:span text:style-name="T5"> </text:span><text:span text:style-name="T6">несовершеннолетнего</text:span><text:span text:style-name="T5"> </text:span><text:span text:style-name="T6">ребенка</text:span><text:span text:style-name="T5"> </text:span><text:span text:style-name="T6">за</text:span><text:span text:style-name="T5"> </text:span><text:span text:style-name="T6">границу</text:span><text:span text:style-name="T5"> (</text:span><text:span text:style-name="T6">если</text:span><text:span text:style-name="T5"> </text:span><text:span text:style-name="T6">ребенка</text:span><text:span text:style-name="T5"> </text:span><text:span text:style-name="T6">не</text:span><text:span text:style-name="T5"> </text:span><text:span text:style-name="T6">сопровождает</text:span><text:span text:style-name="T5"> </text:span><text:span text:style-name="T6">хотя</text:span><text:span text:style-name="T5"> </text:span><text:span text:style-name="T6">бы</text:span><text:span text:style-name="T5"> </text:span><text:span text:style-name="T6">один</text:span><text:span text:style-name="T5"> </text:span><text:span text:style-name="T6">из</text:span><text:span text:style-name="T5"> </text:span><text:span text:style-name="T6">родителей</text:span><text:span text:style-name="T5">). </text:span></text:p>
          </draw:text-box>
        </draw:frame>
        <draw:frame draw:style-name="gr26" draw:layer="layout" svg:width="0.108cm" svg:height="0.382cm" svg:x="2.33cm" svg:y="25.888cm">
          <draw:text-box>
            <text:p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2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xmlns:meta="urn:oasis:names:tc:opendocument:xmlns:meta:1.0" meta:object-count="44"/>
    <meta:generator xmlns:meta="urn:oasis:names:tc:opendocument:xmlns:meta:1.0">OpenOffice.org/3.1$Win32 OpenOffice.org_project/310m11$Build-9399</meta:generator>
  </office:meta>
</office:document-meta>
</file>